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8.09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Техничка ситна с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4.09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03353343030328039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9-18T11:24:33.25</dc:date>
    <meta:print-date>2023-06-01T11:36:00</meta:print-date>
    <meta:editing-cycles>205</meta:editing-cycles>
    <meta:editing-duration>PT5H47M4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17"/>
  </office:meta>
</office:document-meta>
</file>